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B4000009B08C472C432A6AC0BD.png" manifest:media-type="image/png"/>
  <manifest:file-entry manifest:full-path="Pictures/1000000000000DB4000009B0ACF4644C2D2BEE11.png" manifest:media-type="image/png"/>
  <manifest:file-entry manifest:full-path="Pictures/1000000000000DB4000009B0AB36540B272A8B3A.png" manifest:media-type="image/png"/>
  <manifest:file-entry manifest:full-path="Pictures/1000000000000DB4000009B06D4AB7EA5D3FC7E5.png" manifest:media-type="image/png"/>
  <manifest:file-entry manifest:full-path="Pictures/1000000000000DB4000009B0F2E12D180F7C09AA.png" manifest:media-type="image/png"/>
  <manifest:file-entry manifest:full-path="Pictures/1000000000000DB4000009B03A7B2D4FC02E187E.png" manifest:media-type="image/png"/>
  <manifest:file-entry manifest:full-path="Pictures/1000000000000DB4000009B000D8AD84F9423E67.png" manifest:media-type="image/png"/>
  <manifest:file-entry manifest:full-path="Pictures/1000000000000DB4000009B056E7342B236ACA0A.png" manifest:media-type="image/png"/>
  <manifest:file-entry manifest:full-path="Pictures/1000000000000DB4000009B059DA49E7CB7D715B.png" manifest:media-type="image/png"/>
  <manifest:file-entry manifest:full-path="Pictures/1000000000000DB4000009B05445EB556C0FF3E6.png" manifest:media-type="image/png"/>
  <manifest:file-entry manifest:full-path="Pictures/1000000000000DB4000009B083675524E70E76C6.png" manifest:media-type="image/png"/>
  <manifest:file-entry manifest:full-path="Pictures/1000000000000DB4000009B0791A30A6032E62F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_32_020_25_20calendar1" draw:fill-image-width="100%" draw:fill-image-height="50%" style:repeat="no-repeat" draw:fill-image-ref-point="bottom"/>
    </style:style>
    <style:style style:name="dp2" style:family="drawing-page">
      <style:drawing-page-properties draw:fill="bitmap" draw:fill-image-name="_32_020_25_20calendar2" draw:fill-image-width="100%" draw:fill-image-height="50%" style:repeat="no-repeat" draw:fill-image-ref-point="bottom"/>
    </style:style>
    <style:style style:name="dp3" style:family="drawing-page">
      <style:drawing-page-properties draw:fill="bitmap" draw:fill-image-name="_32_020_25_20calendar3" draw:fill-image-width="100%" draw:fill-image-height="50%" style:repeat="no-repeat" draw:fill-image-ref-point="bottom"/>
    </style:style>
    <style:style style:name="dp4" style:family="drawing-page">
      <style:drawing-page-properties draw:fill="bitmap" draw:fill-image-name="_32_020_25_20calendar4" draw:fill-image-width="100%" draw:fill-image-height="50%" style:repeat="no-repeat" draw:fill-image-ref-point="bottom"/>
    </style:style>
    <style:style style:name="dp5" style:family="drawing-page">
      <style:drawing-page-properties draw:fill="bitmap" draw:fill-image-name="_32_020_25_20calendar5" draw:fill-image-width="100%" draw:fill-image-height="50%" style:repeat="no-repeat" draw:fill-image-ref-point="bottom"/>
    </style:style>
    <style:style style:name="dp6" style:family="drawing-page">
      <style:drawing-page-properties draw:fill="bitmap" draw:fill-image-name="_32_020_25_20calendar6" draw:fill-image-width="100%" draw:fill-image-height="50%" style:repeat="no-repeat" draw:fill-image-ref-point="bottom"/>
    </style:style>
    <style:style style:name="dp7" style:family="drawing-page">
      <style:drawing-page-properties draw:fill="bitmap" draw:fill-image-name="_32_020_25_20calendar7" draw:fill-image-width="100%" draw:fill-image-height="50%" style:repeat="no-repeat" draw:fill-image-ref-point="bottom"/>
    </style:style>
    <style:style style:name="dp8" style:family="drawing-page">
      <style:drawing-page-properties draw:fill="bitmap" draw:fill-image-name="_32_020_25_20calendar8" draw:fill-image-width="100%" draw:fill-image-height="50%" style:repeat="no-repeat" draw:fill-image-ref-point="bottom"/>
    </style:style>
    <style:style style:name="dp9" style:family="drawing-page">
      <style:drawing-page-properties draw:fill="bitmap" draw:fill-image-name="_32_020_25_20calendar9" draw:fill-image-width="100%" draw:fill-image-height="50%" style:repeat="no-repeat" draw:fill-image-ref-point="bottom"/>
    </style:style>
    <style:style style:name="dp10" style:family="drawing-page">
      <style:drawing-page-properties draw:fill="bitmap" draw:fill-image-name="_32_020_25_20calendar10" draw:fill-image-width="100%" draw:fill-image-height="50%" style:repeat="no-repeat" draw:fill-image-ref-point="bottom"/>
    </style:style>
    <style:style style:name="dp11" style:family="drawing-page">
      <style:drawing-page-properties draw:fill="bitmap" draw:fill-image-name="_32_020_25_20calendar11" draw:fill-image-width="100%" draw:fill-image-height="50%" style:repeat="no-repeat" draw:fill-image-ref-point="bottom"/>
    </style:style>
    <style:style style:name="dp12" style:family="drawing-page">
      <style:drawing-page-properties draw:fill="bitmap" draw:fill-image-name="_32_020_25_20calendar12" draw:fill-image-width="100%" draw:fill-image-height="50%" style:repeat="no-repeat" draw:fill-image-ref-point="bottom"/>
    </style:style>
  </office:automatic-styles>
  <office:body>
    <office:drawing>
      <draw:page draw:name="page1" draw:style-name="dp1" draw:master-page-name="Default"/>
      <draw:page draw:name="page2" draw:style-name="dp2" draw:master-page-name="Default"/>
      <draw:page draw:name="page3" draw:style-name="dp3" draw:master-page-name="Default"/>
      <draw:page draw:name="page4" draw:style-name="dp4" draw:master-page-name="Default"/>
      <draw:page draw:name="page5" draw:style-name="dp5" draw:master-page-name="Default"/>
      <draw:page draw:name="page6" draw:style-name="dp6" draw:master-page-name="Default"/>
      <draw:page draw:name="page7" draw:style-name="dp7" draw:master-page-name="Default"/>
      <draw:page draw:name="page8" draw:style-name="dp8" draw:master-page-name="Default"/>
      <draw:page draw:name="page9" draw:style-name="dp9" draw:master-page-name="Default"/>
      <draw:page draw:name="page10" draw:style-name="dp10" draw:master-page-name="Default"/>
      <draw:page draw:name="page11" draw:style-name="dp11" draw:master-page-name="Default"/>
      <draw:page draw:name="page12" draw:style-name="dp12" draw:master-page-name="Default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_32_020_25_20calendar1" draw:display-name="2020%20calendar1" xlink:href="Pictures/1000000000000DB4000009B0AB36540B272A8B3A.png" xlink:type="simple" xlink:show="embed" xlink:actuate="onLoad"/>
    <draw:fill-image draw:name="_32_020_25_20calendar10" draw:display-name="2020%20calendar10" xlink:href="Pictures/1000000000000DB4000009B03A7B2D4FC02E187E.png" xlink:type="simple" xlink:show="embed" xlink:actuate="onLoad"/>
    <draw:fill-image draw:name="_32_020_25_20calendar11" draw:display-name="2020%20calendar11" xlink:href="Pictures/1000000000000DB4000009B000D8AD84F9423E67.png" xlink:type="simple" xlink:show="embed" xlink:actuate="onLoad"/>
    <draw:fill-image draw:name="_32_020_25_20calendar12" draw:display-name="2020%20calendar12" xlink:href="Pictures/1000000000000DB4000009B059DA49E7CB7D715B.png" xlink:type="simple" xlink:show="embed" xlink:actuate="onLoad"/>
    <draw:fill-image draw:name="_32_020_25_20calendar2" draw:display-name="2020%20calendar2" xlink:href="Pictures/1000000000000DB4000009B056E7342B236ACA0A.png" xlink:type="simple" xlink:show="embed" xlink:actuate="onLoad"/>
    <draw:fill-image draw:name="_32_020_25_20calendar3" draw:display-name="2020%20calendar3" xlink:href="Pictures/1000000000000DB4000009B06D4AB7EA5D3FC7E5.png" xlink:type="simple" xlink:show="embed" xlink:actuate="onLoad"/>
    <draw:fill-image draw:name="_32_020_25_20calendar4" draw:display-name="2020%20calendar4" xlink:href="Pictures/1000000000000DB4000009B05445EB556C0FF3E6.png" xlink:type="simple" xlink:show="embed" xlink:actuate="onLoad"/>
    <draw:fill-image draw:name="_32_020_25_20calendar5" draw:display-name="2020%20calendar5" xlink:href="Pictures/1000000000000DB4000009B0ACF4644C2D2BEE11.png" xlink:type="simple" xlink:show="embed" xlink:actuate="onLoad"/>
    <draw:fill-image draw:name="_32_020_25_20calendar6" draw:display-name="2020%20calendar6" xlink:href="Pictures/1000000000000DB4000009B0F2E12D180F7C09AA.png" xlink:type="simple" xlink:show="embed" xlink:actuate="onLoad"/>
    <draw:fill-image draw:name="_32_020_25_20calendar7" draw:display-name="2020%20calendar7" xlink:href="Pictures/1000000000000DB4000009B083675524E70E76C6.png" xlink:type="simple" xlink:show="embed" xlink:actuate="onLoad"/>
    <draw:fill-image draw:name="_32_020_25_20calendar8" draw:display-name="2020%20calendar8" xlink:href="Pictures/1000000000000DB4000009B0791A30A6032E62FB.png" xlink:type="simple" xlink:show="embed" xlink:actuate="onLoad"/>
    <draw:fill-image draw:name="_32_020_25_20calendar9" draw:display-name="2020%20calendar9" xlink:href="Pictures/1000000000000DB4000009B08C472C432A6AC0B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0-13T18:40:24.945000000</meta:creation-date>
    <dc:date>2019-10-13T18:49:47.200000000</dc:date>
    <meta:editing-duration>PT9M22S</meta:editing-duration>
    <meta:editing-cycles>1</meta:editing-cycles>
    <meta:document-statistic meta:object-count="0"/>
    <meta:generator>LibreOffice/6.3.2.2$Windows_X86_64 LibreOffice_project/98b30e735bda24bc04ab42594c85f7fd8be07b9c</meta:generator>
  </office:meta>
</office:document-meta>
</file>